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 text:c="3"/>"Оправдание войны в русской религиозной философии"</text:p>
      <text:p text:style-name="P2"/>
      <text:p text:style-name="P1"><text:s text:c="3"/>С темой войны тесно переплетается одна из главных заповедей христианства: "Не убий." Парадоксально, но за последние полтора-два века, чем громче <text:s/>провозглашаются гуманистические идеалы о высочайшей ценности человеческой жизни, тем чаще и бесчеловечнее эти жизни отнимаются во все возрастающем числе вооруженных конфликтов. Вопрос о соотношении войны и христианской морали неисчерпаем, спор – бесконечен.</text:p>
      <text:p text:style-name="P1"/>
      <text:p text:style-name="P1"><text:s text:c="2"/>Может ли <text:span text:style-name="T1">православный </text:span>христианин участвовать в войне? Какими обстоятельствами можно оправдать убийство другого человека, и можно ли? Существует ли некая высшая цель, убийство во имя которой будет оправдано и прощено? <text:s/><text:span text:style-name="T1">Война <text:s/>- абсолютное зло, или же в некоторых сиуациях существование ее может быть нравственно обосновано? </text:span></text:p>
      <text:p text:style-name="P1"><text:s text:c="2"/></text:p>
      <text:p text:style-name="P1"><text:s text:c="5"/>В исследовании этого вопроса планируется проанализировать следующих авторов: Керсновского А.А., Ильин И.А., Франка С.Л.,Соловьёва Вл., Эрна В.Ф., Достоевского Ф.М., Бердяева Н.А.,Булгакова С.Н., Трубецкого Е.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S</meta:editing-duration>
    <meta:editing-cycles>4</meta:editing-cycles>
    <meta:generator>OpenOffice/4.1.1$Win32 OpenOffice.org_project/411m6$Build-9775</meta:generator>
    <dc:date>2015-02-16T12:02:32.37</dc:date>
    <dc:creator>С С</dc:creator>
    <meta:document-statistic meta:table-count="0" meta:image-count="0" meta:object-count="0" meta:page-count="1" meta:paragraph-count="6" meta:word-count="127" meta:character-count="1003"/>
    <meta:user-defined meta:name="Info 1"/>
    <meta:user-defined meta:name="Info 2"/>
    <meta:user-defined meta:name="Info 3"/>
    <meta:user-defined meta:name="Info 4"/>
  </office:meta>
</office:document-meta>
</file>